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APV: Evenementenvergunning - Koningsvaren feest</text:p>
      <text:section text:name="zakelijke-mededeling_id1-3-2" text:style-name="zakelijke-mededeling">
        <text:section text:name="zakelijke-mededeling-tekst_id1-3-2-1" text:style-name="zakelijke-mededeling-tekst">
          <text:section text:name="tekst_id1-3-2-1-1" text:style-name="tekst">
            <text:p text:style-name="common-al">Datum en tijdstippen: 8 mei 2025 van 16:00 uur tot 18:00 uur</text:p>
            <text:p text:style-name="common-al">Locatie/adres: Veld achter Koningsvarenflats in Wormer</text:p>
            <text:p text:style-name="common-al">Verzenddatum: 21 maart 2025</text:p>
            <text:p text:style-name="common-al">Datum aanvraag vergunning: 11 maart 2025</text:p>
            <text:p text:style-name="common-al">Zaaknummer: 1823862</text:p>
            <text:p text:style-name="common-al"/>
            <text:p text:style-name="common-al">
            <text:span text:style-name="nadrukvet">Bezwaar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615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5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Besluiten APV: Evenementenvergunning - Koningsvaren feest</meta:user-defined>
    <meta:user-defined meta:name="DCTERMS.W3CDTF/DCTERMS.available">2025-03-28</meta:user-defined>
    <meta:user-defined meta:name="DCTERMS.W3CDTF/OVERHEIDop.jaargang">2025</meta:user-defined>
    <meta:user-defined meta:name="OVERHEIDop.publicationIssue">136150</meta:user-defined>
    <meta:user-defined meta:name="OVERHEIDop.GmbID/DC.identifier">gmb-2025-136150</meta:user-defined>
    <meta:user-defined meta:name="OVERHEIDop.versieInformatie"/>
  </office:meta>
</office:document-meta>
</file>