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aanbrengen van nieuwe isolatie en afwerken gevel van wooncomplex met steenstrips, Jonkerbos 2, 2715S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5 is een aanvraag Omgevingsvergunning ontvangen voor het aanbrengen van nieuwe isolatie en afwerken gevel met steenstrips van een wooncomplex op locatie Jonkerbos 2 2715SK Zoetermeer. De aanvraag is geregistreerd onder zaaknummer 2025-04286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614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14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14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42863</meta:user-defined>
    <meta:user-defined meta:name="DCTERMS.abstract">het aanbrengen van nieuwe isolatie en afwerken gevel met steenstrips van een wooncomplex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aanbrengen van nieuwe isolatie en afwerken gevel van wooncomplex met steenstrips, Jonkerbos 2, 2715SK Zoetermeer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6147</meta:user-defined>
    <meta:user-defined meta:name="OVERHEIDop.GmbID/DC.identifier">gmb-2025-136147</meta:user-defined>
    <meta:user-defined meta:name="OVERHEIDop.versieInformatie"/>
  </office:meta>
</office:document-meta>
</file>