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ie Heinenweg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es tentoonstellingsborden ter hoogte van de Henriétte Roland Holstweg in Den Haag. De aanvraag is ingediend voor de periode van 30 april 2025 tot en met 17 mei 2025</text:p>
            <text:p text:style-name="common-al"/>
            <text:p text:style-name="common-al">Ons kenmerk: 002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 ter hoogte van huisnummer 2</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9GGB25/9019304</meta:user-defined>
    <meta:user-defined meta:name="DCTERMS.abstract">Het plaatsen van zes tentoonstellingsborden ter hoogte van de Henriétte Roland Holstweg in Den Haag. De aanvraag is ingediend voor de periode van 30 april 2025 tot en met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ie Heinenweg - ter hoogte van huisnummer 2 te Den Haag</meta:user-defined>
    <meta:user-defined meta:name="DCTERMS.W3CDTF/DCTERMS.available">2025-03-28</meta:user-defined>
    <meta:user-defined meta:name="OVERHEIDop.externeBijlage">Bijlage_56294566_voor_bekendmaking|exb-2025-11738</meta:user-defined>
    <meta:user-defined meta:name="DCTERMS.W3CDTF/OVERHEIDop.jaargang">2025</meta:user-defined>
    <meta:user-defined meta:name="OVERHEIDop.publicationIssue">136145</meta:user-defined>
    <meta:user-defined meta:name="OVERHEIDop.GmbID/DC.identifier">gmb-2025-136145</meta:user-defined>
    <meta:user-defined meta:name="OVERHEIDop.versieInformatie"/>
  </office:meta>
</office:document-meta>
</file>