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p de dijk tegenover Hekendorpse buurt 95A, Hekendorp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de verkoop van koffie/thee/geb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61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998</meta:user-defined>
    <meta:user-defined meta:name="DCTERMS.abstract">het in gebruik nemen van een seizoensgebonden standplaats voor de verkoop van koffie/thee/gebak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44</meta:user-defined>
    <meta:user-defined meta:name="OVERHEIDop.GmbID/DC.identifier">gmb-2025-136144</meta:user-defined>
    <meta:user-defined meta:name="OVERHEIDop.versieInformatie"/>
  </office:meta>
</office:document-meta>
</file>