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 Hoofdstraat ter hoogte van huisnummer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nieuwe COAX-aansluitingen, het vergroten van de bestaande straatkast en het realiseren van verkeersmaatregelen ter hoogte van de Loosduinse Hoofdstraat 111 in Den Haag. De aanvraag is ingediend voor de periode van 14 april 2025 tot en met 13 juni 2025.</text:p>
            <text:p text:style-name="common-al"/>
            <text:p text:style-name="common-al">Ons kenmerk: 0043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 Hoofdstraat ter hoogte van huisnummer 111</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31IBA25/9019305</meta:user-defined>
    <meta:user-defined meta:name="DCTERMS.abstract">Het realiseren van nieuwe COAX-aansluitingen, het vergroten van de bestaande straatkast en het realiseren van verkeersmaatregelen ter hoogte van de Loosduinse Hoofdstraat 111 in Den Haag. De aanvraag is ingediend voor de periode van 14 april 2025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 Hoofdstraat ter hoogte van huisnummer 111 te Den Haag</meta:user-defined>
    <meta:user-defined meta:name="DCTERMS.W3CDTF/DCTERMS.available">2025-03-28</meta:user-defined>
    <meta:user-defined meta:name="OVERHEIDop.externeBijlage">Bijlage_56294609_voor_bekendmaking|exb-2025-11737</meta:user-defined>
    <meta:user-defined meta:name="DCTERMS.W3CDTF/OVERHEIDop.jaargang">2025</meta:user-defined>
    <meta:user-defined meta:name="OVERHEIDop.publicationIssue">136143</meta:user-defined>
    <meta:user-defined meta:name="OVERHEIDop.GmbID/DC.identifier">gmb-2025-136143</meta:user-defined>
    <meta:user-defined meta:name="OVERHEIDop.versieInformatie"/>
  </office:meta>
</office:document-meta>
</file>