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en het vervangen van een kozijn, Fivelingo 98 2716B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maart 2025 een besluit verzonden op de aanvraag met zaaknummer 2025-024210 voor het plaatsen van een dakkapel en het vervangen van een kozijn op locatie Fivelingo 98 2716B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1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210</meta:user-defined>
    <meta:user-defined meta:name="DCTERMS.abstract">het plaatsen van een dakkapel en het vervangen van e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en het vervangen van een kozijn, Fivelingo 98 2716BH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41</meta:user-defined>
    <meta:user-defined meta:name="OVERHEIDop.GmbID/DC.identifier">gmb-2025-136141</meta:user-defined>
    <meta:user-defined meta:name="OVERHEIDop.versieInformatie"/>
  </office:meta>
</office:document-meta>
</file>