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.J. Veder- van Hobokenstraat 15, Noordeloos, zaaknummer OMG-2025-0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83-20-01
- Bouwen, Art.5.1,  kenmerk:OMG-2025-0483-28-01</text:p>
            <text:p text:style-name="common-al">Voor het: verhogen van een nok</text:p>
            <text:p text:style-name="common-al"/>
            <text:p text:style-name="common-al">
            <text:span text:style-name="nadrukvet">Locatie: M.J. Veder- van Hobokenstraat 15, Noordeloos</text:span>
          </text:p>
            <text:p text:style-name="common-al">Datum ontvangst: 25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61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83</meta:user-defined>
    <meta:user-defined meta:name="DCTERMS.abstract">Gemeente - aanvr. beschikking behandelen - verhogen van een nok - M.J. Veder- van Hobokenstraat 15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M.J. Veder- van Hobokenstraat 15, Noordeloos, zaaknummer OMG-2025-0483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39</meta:user-defined>
    <meta:user-defined meta:name="OVERHEIDop.GmbID/DC.identifier">gmb-2025-136139</meta:user-defined>
    <meta:user-defined meta:name="OVERHEIDop.versieInformatie"/>
  </office:meta>
</office:document-meta>
</file>