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Lodewijklaan 2, 3708 DM Zeist, het toevoegen van 1 raamkozijn in de voorgevel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Lodewijklaan 2, 3708 DM Zeist, het toevoegen van 1 raamkozijn in de voorgevel van het schoolgebouw </text:p>
            <text:p text:style-name="common-al"/>
            <text:p text:style-name="common-al">Ontvangen op: 26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Lodewijklaan 2, 3708 DM Zeist </text:p>
              </text:list-item>
              <text:list-item text:style-override="id1-3-2-1-1-5-2">
                <text:number>•</text:number>
                <text:p text:style-name="al">Omschrijving: het toevoegen van 1 raamkozijn in de voorgevel van het school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5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1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14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Lodewijklaan 2, 3708 DM Zeist, het toevoegen van 1 raamkozijn in de voorgevel van het schoolgebouw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34</meta:user-defined>
    <meta:user-defined meta:name="OVERHEIDop.GmbID/DC.identifier">gmb-2025-136134</meta:user-defined>
    <meta:user-defined meta:name="OVERHEIDop.versieInformatie"/>
  </office:meta>
</office:document-meta>
</file>