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ddenhavenstraat 76, 1976 CM IJmuiden, vergroten 1e verdieping en veranderen geve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Middenhavenstraat 76, 1976 CM IJmuiden, vergroten 1e verdieping en veranderen gevels</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Middenhavenstraat 76, 1976 CM IJmuiden, vergroten 1e verdieping en veranderen gevels (26-03-2025) 04531863153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6130</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130</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130</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63153</meta:user-defined>
    <dc:language>nl</dc:language>
    <meta:user-defined meta:name="OVERHEIDop.locatietype/OVERHEIDop.gebiedsmarkering">Punt</meta:user-defined>
    <meta:user-defined meta:name="DC.title">Verleende omgevingsvergunning Middenhavenstraat 76, 1976 CM IJmuiden, vergroten 1e verdieping en veranderen gevels</meta:user-defined>
    <meta:user-defined meta:name="DCTERMS.W3CDTF/DCTERMS.available">2025-03-28</meta:user-defined>
    <meta:user-defined meta:name="DCTERMS.W3CDTF/OVERHEIDop.jaargang">2025</meta:user-defined>
    <meta:user-defined meta:name="OVERHEIDop.publicationIssue">136130</meta:user-defined>
    <meta:user-defined meta:name="OVERHEIDop.GmbID/DC.identifier">gmb-2025-136130</meta:user-defined>
    <meta:user-defined meta:name="OVERHEIDop.versieInformatie"/>
  </office:meta>
</office:document-meta>
</file>