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Grote Buitendijk 74, 1991 BA Velserbroek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Grote Buitendijk 74, 1991 BA Velserbroek, kappen 2 bomen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common-al">Grote Buitendijk 74, 1991 BA Velserbroek, kappen 2 bomen (26-03-2025) 04531873877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612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4531873877</meta:user-defined>
    <dc:language>nl</dc:language>
    <meta:user-defined meta:name="OVERHEIDop.locatietype/OVERHEIDop.gebiedsmarkering">Punt</meta:user-defined>
    <meta:user-defined meta:name="DC.title">Vergunningvrij aanvraag omgevingsvergunning Grote Buitendijk 74, 1991 BA Velserbroek, kappen 2 bom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28</meta:user-defined>
    <meta:user-defined meta:name="OVERHEIDop.GmbID/DC.identifier">gmb-2025-136128</meta:user-defined>
    <meta:user-defined meta:name="OVERHEIDop.versieInformatie"/>
  </office:meta>
</office:document-meta>
</file>