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Heerkensdreef 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3-2025 een besluit genomen op de aanvraag voor een omgevingsvergunning met zaaknummer <text:span text:style-name="nadrukvet">267370</text:span>.</text:p>
            <text:p text:style-name="common-al">De zaak betreft locatie Past. Heerkensdreef 6, 5552BG Valkenswaard en heeft de omschrijving "plaatsen veldverlichting veld 5 en 6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7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612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7370</meta:user-defined>
    <meta:user-defined meta:name="DCTERMS.abstract">plaatsen veldverlichting veld 5 en 6 aan de Pastoor Heerkensdreef 6 Valkenswa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ast. Heerkensdreef 6, 5552BG Valkenswaar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21</meta:user-defined>
    <meta:user-defined meta:name="OVERHEIDop.GmbID/DC.identifier">gmb-2025-136121</meta:user-defined>
    <meta:user-defined meta:name="OVERHEIDop.versieInformatie"/>
  </office:meta>
</office:document-meta>
</file>