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ëtte Bosmansstraat 45 107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Henriëtte Bosmansstraat 45 1077XG Amsterdam</text:p>
            <text:p text:style-name="common-al">Datum ontvangst: 16-03-2025</text:p>
            <text:p text:style-name="common-al">Zaaknummer: Z2025-011403</text:p>
            <text:p text:style-name="common-al">DSO-nummer: 2025031600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40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nriëtte Bosmansstraat 45 1077XG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15</meta:user-defined>
    <meta:user-defined meta:name="OVERHEIDop.GmbID/DC.identifier">gmb-2025-136115</meta:user-defined>
    <meta:user-defined meta:name="OVERHEIDop.versieInformatie"/>
  </office:meta>
</office:document-meta>
</file>