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Koninginneweg 228, 2411XX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Omgevingsdienst Midden-Holland (ODMH) namens gemeente Bodegraven-Reeuwijk besloten om de beslistermijn van de aanvraag met kenmerk 2025-00004119 voor het plaatsen van een dakkapel op de locatie Koninginneweg 228, 2411XX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611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1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411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Koninginneweg 228, 2411XX Bodegrav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6114</meta:user-defined>
    <meta:user-defined meta:name="OVERHEIDop.GmbID/DC.identifier">gmb-2025-136114</meta:user-defined>
    <meta:user-defined meta:name="OVERHEIDop.versieInformatie"/>
  </office:meta>
</office:document-meta>
</file>