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eintuurbaan 245-H 1074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met behoud van bestemming daarvan tot één woning</text:p>
            <text:p text:style-name="common-al">Besluit: gedeeltelijk verleend</text:p>
            <text:p text:style-name="common-al">Besluit verzonden op: 26-03-2025</text:p>
            <text:p text:style-name="common-al">Zaakadres: Ceintuurbaan 245-H 1074CX Amsterdam</text:p>
            <text:p text:style-name="common-al">Zaaknummer: Z2025-004795</text:p>
            <text:p text:style-name="common-al">DSO-nummer: 2025020300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7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11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95</meta:user-defined>
    <meta:user-defined meta:name="DCTERMS.abstract">veranderen van de kozijnen in de voorgevel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eintuurbaan 245-H 1074CX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12</meta:user-defined>
    <meta:user-defined meta:name="OVERHEIDop.GmbID/DC.identifier">gmb-2025-136112</meta:user-defined>
    <meta:user-defined meta:name="OVERHEIDop.versieInformatie"/>
  </office:meta>
</office:document-meta>
</file>