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een gelijkwaardig kruisingsvlak ter hoogte van Ronsel 25 en de aansluiting van de Standerdmolen in Bergeijk</text:p>
      <text:section text:name="regeling_id1-3-2" text:style-name="regeling">
        <text:section text:name="aanhef_id1-3-2-1" text:style-name="aanhef">
          <text:section text:name="context_id1-3-2-1-1" text:style-name="context">
            <text:p text:style-name="context.al">C25000211</text:p>
            <text:p text:style-name="context_bottom"/>
          </text:section>
          <text:p text:style-name="aanhef_wie">Twan Hurkmans</text:p>
          <text:section text:name="considerans_id1-3-2-1-3" text:style-name="considerans">
            <text:p text:style-name="tussenkopcur">
            <text:span text:style-name="nadrukvet">Overwegingen ten aanzien van het besluit</text:span>
          </text:p>
            <text:p text:style-name="considerans.al">
            <text:span text:style-name="nadrukvet">Vereiste van het besluit:</text:span>
          </text:p>
            <text:p text:style-name="considerans.al">Op dit verkeersbesluit is de volgende wet- en regelgeving van toepassing:</text:p>
            <text:p text:style-name="considerans.al">- De Wegenverkeerswet 1994 (WVW);</text:p>
            <text:p text:style-name="considerans.al">- Het Reglement Verkeersregels en Verkeerstekens 1990 (RVV 1990);</text:p>
            <text:p text:style-name="considerans.al">- Het Besluit Administratieve Bepalingen inzake het Wegverkeer (BABW);</text:p>
            <text:p text:style-name="considerans.al">- De Algemene wet bestuursrecht (Awb);</text:p>
            <text:p text:style-name="considerans.al">- Besluit mandaat, volmacht en machtiging gemeente Bergeijk 2024</text:p>
            <text:p text:style-name="considerans.al">
            <text:span text:style-name="nadrukvet">Overwegingen ten aanzien van het besluit:</text:span>
          </text:p>
            <text:p text:style-name="considerans.al">Dat het desbetreffende gedeelte Standerdmolen nu doodlopend is m.u.v. fietsers en voetgangers.</text:p>
            <text:p text:style-name="considerans.al">Dat de aansluiting aan het Ronsel ter hoogte van nummer 25 op dit moment ingericht is als uitritsituatie</text:p>
            <text:p text:style-name="considerans.al">Dat door de bestaande situatie te herinrichten naar een gelijkwaardige kruising de ontsluiting verbeterd wordt.</text:p>
            <text:p text:style-name="considerans.al">Dat er in de geplande herinrichting tevens een fietsverbinding naar de Stökskesweg aangelegd wordt</text:p>
            <text:p text:style-name="considerans.al">Dat het voetpad aan de Standerdmolen ook doorgetrokken wordt</text:p>
            <text:p text:style-name="considerans.al">Dat deze plannen besproken zijn met direct aanwonenden</text:p>
            <text:p text:style-name="considerans.al">Dat er een participatie avond heeft plaatsgevonden met de omgeving</text:p>
            <text:p text:style-name="considerans.al">
            <text:span text:style-name="nadrukvet">Overleg:</text:span>Overeenkomstig artikel 24 van het Besluit Administratieve Bepalingen inzake het Wegverkeer heeft aangaande dit besluit overleg plaatsgevonden met de betrokken Operationeel Expert GGP gemeente Bergeijk van de politie eenheid Oost-Brabant, wiens advies bij dit besluit is gevoeg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Realiseren van een gelijkwaardig kruisingsvlak ter hoogte van Ronsel 25 en de aansluiting van de Standerdmolen in Bergeijk</text:p>
            <text:p text:style-name="last-al"/>
            <text:p text:style-name="tekst_bottom"/>
          </text:section>
        </text:section>
        <text:section text:name="regeling-sluiting_id1-3-2-3" text:style-name="regeling-sluiting">
          <text:section text:name="gegeven_id1-3-2-3-1" text:style-name="gegeven">
            <text:p text:style-name="dagtekening">
            <text:span text:style-name="plaats">Bergeijk</text:span>
            <text:span text:style-name="datum">26 maart 2025</text:span>
          </text:p>
          </text:section>
          <text:section text:name="ondertekening_id1-3-2-3-2">
            <text:p><text:span text:style-name="functie">Burgemeester en wethouders van Bergeijk</text:span></text:p>
            <text:p><text:span text:style-name="deze">Namens deze,</text:span></text:p>
            <text:p><text:span text:style-name="ondertekening_naam">
            <text:span text:style-name="voornaam">J.M.C.</text:span>
            <text:span text:style-name="achternaam">de Greef</text:span>
          </text:span></text:p>
            <text:p><text:span text:style-name="functie">Hoofd afdeling Beheer Ruimte en Organ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hiertegen bezwaar maken bij het college van burgemeester en wethouders van de gemeente Bergeijk. Voordat u dit doet vragen wij u eerst telefonisch contact op te nemen met dhr. T. Hurkman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610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0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0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rgeijk</meta:user-defined>
    <meta:user-defined meta:name="OVERHEID.Gemeente/OVERHEID.authority">Bergeijk</meta:user-defined>
    <meta:user-defined meta:name="OVERHEID.Informatietype/DC.type">officiële publicatie</meta:user-defined>
    <meta:user-defined meta:name="OVERHEIDop.Rubriek/DC.type">verkeersbesluit of -mededeling</meta:user-defined>
    <meta:user-defined meta:name="OVERHEID.Gemeente/DCTERMS.publisher">Bergeij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ijk - Realiseren van een gelijkwaardig kruisingsvlak ter hoogte van Ronsel 25 en de aansluiting van de Standerdmolen in Bergeijk - Berge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Realiseren van een gelijkwaardig kruisingsvlak ter hoogte van Ronsel 25 en de aansluiting van de Standerdmolen in Bergeijk</meta:user-defined>
    <meta:user-defined meta:name="OVERHEIDop.verkeersbordcode">N.v.t.</meta:user-defined>
    <dc:language>nl</dc:language>
    <meta:user-defined meta:name="OVERHEIDop.locatietype/OVERHEIDop.gebiedsmarkering">Punt</meta:user-defined>
    <meta:user-defined meta:name="DC.title">Realiseren van een gelijkwaardig kruisingsvlak ter hoogte van Ronsel 25 en de aansluiting van de Standerdmolen in Bergeijk</meta:user-defined>
    <meta:user-defined meta:name="DCTERMS.W3CDTF/DCTERMS.available">2025-03-28</meta:user-defined>
    <meta:user-defined meta:name="OVERHEIDop.externeBijlage">overzicht|exb-2025-11734</meta:user-defined>
    <meta:user-defined meta:name="DCTERMS.W3CDTF/OVERHEIDop.jaargang">2025</meta:user-defined>
    <meta:user-defined meta:name="OVERHEIDop.publicationIssue">136108</meta:user-defined>
    <meta:user-defined meta:name="OVERHEIDop.GmbID/DC.identifier">gmb-2025-136108</meta:user-defined>
    <meta:user-defined meta:name="OVERHEIDop.versieInformatie"/>
  </office:meta>
</office:document-meta>
</file>