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vrijdingsfestival, Marktplein 1 in Apeldoorn, d.d. 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maart 2025</text:p>
            <text:p text:style-name="common-al">Omschrijving: Bevrijdingsfestival</text:p>
            <text:p text:style-name="common-al">Locatie: Marktplein 1, 7311 LG Apeldoorn</text:p>
            <text:p text:style-name="common-al">Zaaknummer: 02005498530</text:p>
            <text:p text:style-name="common-al">Datum evenement: 5 mei 2025</text:p>
            <text:p text:style-name="common-al">Tijdstip evenement: van 13:0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1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98530</meta:user-defined>
    <dc:language>nl</dc:language>
    <meta:user-defined meta:name="OVERHEIDop.locatietype/OVERHEIDop.gebiedsmarkering">Punt</meta:user-defined>
    <meta:user-defined meta:name="DC.title">Besluit evenementenvergunning Bevrijdingsfestival, Marktplein 1 in Apeldoorn, d.d. 5 mei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05</meta:user-defined>
    <meta:user-defined meta:name="OVERHEIDop.GmbID/DC.identifier">gmb-2025-136105</meta:user-defined>
    <meta:user-defined meta:name="OVERHEIDop.versieInformatie"/>
  </office:meta>
</office:document-meta>
</file>