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faseerd kappen van 20 bomen (waarvan 6 vergunningplichtige), met herplantplicht van ten minste één boom, Ravensnest 4, 4844TT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2024-1181 voor het gefaseerd kappen van 20 bomen (waarvan 6 vergunningplichtige), met herplantplicht van ten minste één boom op locatie Ravensnest 4, 4844TT Terheijden. De vergunning is verleend.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839e08a-3d34-4f04-9a5f-4bf1c0a3754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181</meta:user-defined>
    <meta:user-defined meta:name="DCTERMS.abstract">Betreft:  Besluit op locatie Ravensnest 4, 4844TT Terheijden</meta:user-defined>
    <dc:language>nl</dc:language>
    <meta:user-defined meta:name="OVERHEIDop.locatietype/OVERHEIDop.gebiedsmarkering">Vlak</meta:user-defined>
    <meta:user-defined meta:name="OVERHEIDop.locatietype/OVERHEIDop.gebiedsmarkering">Punt</meta:user-defined>
    <meta:user-defined meta:name="DC.title">Toestemming voor het gefaseerd kappen van 20 bomen (waarvan 6 vergunningplichtige), met herplantplicht van ten minste één boom, Ravensnest 4, 4844TT Terheijden</meta:user-defined>
    <meta:user-defined meta:name="OVERHEIDop.datumEindeReactietermijn">2025-05-01</meta:user-defined>
    <meta:user-defined meta:name="OVERHEIDop.terinzageleggingBG">https://jeleefomgeving.nl/inzien/805319141/b839e08a-3d34-4f04-9a5f-4bf1c0a3754f</meta:user-defined>
    <meta:user-defined meta:name="DCTERMS.W3CDTF/DCTERMS.available">2025-04-03</meta:user-defined>
    <meta:user-defined meta:name="DCTERMS.W3CDTF/OVERHEIDop.jaargang">2025</meta:user-defined>
    <meta:user-defined meta:name="OVERHEIDop.publicationIssue">136102</meta:user-defined>
    <meta:user-defined meta:name="OVERHEIDop.GmbID/DC.identifier">gmb-2025-136102</meta:user-defined>
    <meta:user-defined meta:name="OVERHEIDop.versieInformatie"/>
  </office:meta>
</office:document-meta>
</file>