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9-7, Nieuwkoop, Zuideinde 62A - café 't Praa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9 juli 2025, van 14.00 tot en met 22.00 uur, worden in café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1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9-7, Nieuwkoop, Zuideinde 62A - café 't Praathui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01</meta:user-defined>
    <meta:user-defined meta:name="OVERHEIDop.GmbID/DC.identifier">gmb-2025-136101</meta:user-defined>
    <meta:user-defined meta:name="OVERHEIDop.versieInformatie"/>
  </office:meta>
</office:document-meta>
</file>