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153A - Rijks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 </text:p>
            <text:p text:style-name="common-al">Stadhoudersweg 153A, 3039 EK, realiseren gevelrenovatie en reparatie lateien.</text:p>
            <text:p text:style-name="common-al">Het pand betreft een rijksmonument (monumentnummer: nr: 524310, Centraal Plan).</text:p>
            <text:p text:style-name="common-al">Deze ligt in beschermd stadsgezicht Blijdorp Bergpolder (datum besluit 27-12-2024, op dezelfde dag verzonden, dossiernummer OMV.24.11.0014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houdersweg 153A - Rijksmonument</meta:user-defined>
    <meta:user-defined meta:name="DCTERMS.W3CDTF/DCTERMS.available">2025-01-02</meta:user-defined>
    <meta:user-defined meta:name="DCTERMS.W3CDTF/OVERHEIDop.jaargang">2025</meta:user-defined>
    <meta:user-defined meta:name="OVERHEIDop.publicationIssue">1361</meta:user-defined>
    <meta:user-defined meta:name="OVERHEIDop.GmbID/DC.identifier">gmb-2025-1361</meta:user-defined>
    <meta:user-defined meta:name="OVERHEIDop.versieInformatie"/>
  </office:meta>
</office:document-meta>
</file>