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es woonwagens, achter Tuinbouwweg 10, 4921AZ Made</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plaatsen van zes woonwagens op de locatie achter Tuinbouwweg 10, 4921AZ Made. De aanvraag is geregistreerd onder zaaknummer 2025-03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62</meta:user-defined>
    <meta:user-defined meta:name="DCTERMS.abstract">Betreft: Aanvraag op locatie achter Tuinbouwweg 10, 4921AZ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es woonwagens, achter Tuinbouwweg 10, 4921AZ Made</meta:user-defined>
    <meta:user-defined meta:name="DCTERMS.W3CDTF/DCTERMS.available">2025-04-03</meta:user-defined>
    <meta:user-defined meta:name="DCTERMS.W3CDTF/OVERHEIDop.jaargang">2025</meta:user-defined>
    <meta:user-defined meta:name="OVERHEIDop.publicationIssue">136098</meta:user-defined>
    <meta:user-defined meta:name="OVERHEIDop.GmbID/DC.identifier">gmb-2025-136098</meta:user-defined>
    <meta:user-defined meta:name="OVERHEIDop.versieInformatie"/>
  </office:meta>
</office:document-meta>
</file>