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, 3971GB Driebergen-Rijsenburg, Exploitatievergunning (RX2025-00000707, 26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, 3971GB Driebergen-Rijsenburg, Exploitatievergunning (RX2025-00000707, 26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609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0707</meta:user-defined>
    <meta:user-defined meta:name="DCTERMS.abstract">Traaij 1, 3971GB Driebergen-Rijsenburg, Exploitatievergunning (RX2025-00000707, 26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, 3971GB Driebergen-Rijsenburg, Exploitatievergunning (RX2025-00000707, 26 maart 2025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97</meta:user-defined>
    <meta:user-defined meta:name="OVERHEIDop.GmbID/DC.identifier">gmb-2025-136097</meta:user-defined>
    <meta:user-defined meta:name="OVERHEIDop.versieInformatie"/>
  </office:meta>
</office:document-meta>
</file>