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dijk 1A, 4927 BG Hoo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Galadiner' op vrijdag 23 mei 2025 van 17.00 uur tot 22.00 uur volgens een aangeleverde route in Hooge Zwaluwe naar de locatie Kerkdijk 1A, 4927 BG Hooge Zwaluwe.</text:p>
            <text:p text:style-name="common-al">Ook ontheffing geluidhinder voor dit evenement op vrijdag 23 mei 2025 van 17.00 uur tot 19.30 uur op de aangeleverde route in Hooge Zwaluwe naar de locatie Kerkdijk 1A, 4927 BG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9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99</meta:user-defined>
    <meta:user-defined meta:name="DCTERMS.abstract">Betreft: Beschikking op aanvraag op locatie Kerkdijk 1A, 4927 BG Hooge Zwaluwe</meta:user-defined>
    <dc:language>nl</dc:language>
    <meta:user-defined meta:name="OVERHEIDop.locatietype/OVERHEIDop.gebiedsmarkering">Punt</meta:user-defined>
    <meta:user-defined meta:name="DC.title">Kennisgeving besluit op Aanvraag beschikking behandelen, Kerkdijk 1A, 4927 BG Hooge Zwaluwe</meta:user-defined>
    <meta:user-defined meta:name="OVERHEIDop.datumEindeReactietermijn">2025-05-01</meta:user-defined>
    <meta:user-defined meta:name="OVERHEIDop.terinzageleggingBG">https://jeleefomgeving.nl/inzien/805319141/c16987f1-b114-48ac-953d-c328f0e87931</meta:user-defined>
    <meta:user-defined meta:name="DCTERMS.W3CDTF/DCTERMS.available">2025-04-03</meta:user-defined>
    <meta:user-defined meta:name="DCTERMS.W3CDTF/OVERHEIDop.jaargang">2025</meta:user-defined>
    <meta:user-defined meta:name="OVERHEIDop.publicationIssue">136095</meta:user-defined>
    <meta:user-defined meta:name="OVERHEIDop.GmbID/DC.identifier">gmb-2025-136095</meta:user-defined>
    <meta:user-defined meta:name="OVERHEIDop.versieInformatie"/>
  </office:meta>
</office:document-meta>
</file>