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 van 75 bomen (waarvan 41 vergunningplichtig) i.v.m. schade/andere noodzaak, meerdere locaties binnen de gemeente Drimmelen, met herplantpli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aart 2025 een besluit genomen op de aanvraag met zaaknummer 2025-0018 voor kap van 75 bomen (waarvan 41 vergunningplichtig) ivm schade/andere noodzaak op locatie meerdere locaties binnen de gemeente Drimmelen. De vergunning is verleend met herplantplicht van 41 bomen. Ook de 34 te kappen vergunningsvrije bomen worden vervangen. Het besluit bevat de volgende activiteiten:</text:p>
            <text:list text:style-name="id1-3-2-1-1-2">
              <text:list-item text:style-override="id1-3-2-1-1-2-1">
                <text:number>•</text:number>
                <text:p text:style-name="al">vellen van houtopstand</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11cd299b-b1f5-4f51-bb8a-1cf5518c42cc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6093</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093</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093</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18</meta:user-defined>
    <meta:user-defined meta:name="DCTERMS.abstract">Betreft:  Besluit op locatie meerdere locaties binnen de gemeente Drimmelen</meta:user-defined>
    <dc:language>nl</dc:language>
    <meta:user-defined meta:name="OVERHEIDop.locatietype/OVERHEIDop.gebiedsmarkering">Vlak</meta:user-defined>
    <meta:user-defined meta:name="DC.title">Toestemming voor kap van 75 bomen (waarvan 41 vergunningplichtig) i.v.m. schade/andere noodzaak, meerdere locaties binnen de gemeente Drimmelen, met herplantplicht</meta:user-defined>
    <meta:user-defined meta:name="OVERHEIDop.datumEindeReactietermijn">2025-05-02</meta:user-defined>
    <meta:user-defined meta:name="OVERHEIDop.terinzageleggingBG">https://jeleefomgeving.nl/inzien/805319141/11cd299b-b1f5-4f51-bb8a-1cf5518c42cc</meta:user-defined>
    <meta:user-defined meta:name="DCTERMS.W3CDTF/DCTERMS.available">2025-04-03</meta:user-defined>
    <meta:user-defined meta:name="DCTERMS.W3CDTF/OVERHEIDop.jaargang">2025</meta:user-defined>
    <meta:user-defined meta:name="OVERHEIDop.publicationIssue">136093</meta:user-defined>
    <meta:user-defined meta:name="OVERHEIDop.GmbID/DC.identifier">gmb-2025-136093</meta:user-defined>
    <meta:user-defined meta:name="OVERHEIDop.versieInformatie"/>
  </office:meta>
</office:document-meta>
</file>