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Haven aan de Havenstraat, Hooge Zwaluw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Dodenherdenking' op zondag 4 mei 2025 van 19.45 uur tot 20.20 uur op de locatie Haven aan de Havenstraat, Hooge Zwaluwe.</text:p>
            <text:p text:style-name="common-al">Ook ontheffing geluidhinder tijdens de Dodenherdenking op zondag 4 mei 2025 van 19.45 uur tot 20.20 uur op de locatie Haven aan de Havenstraat, Hooge Zwaluw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609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9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9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314</meta:user-defined>
    <meta:user-defined meta:name="DCTERMS.abstract">Betreft: Beschikking op aanvraag op locatie Haven aan de Havenstraat, Hooge Zwaluwe</meta:user-defined>
    <dc:language>nl</dc:language>
    <meta:user-defined meta:name="OVERHEIDop.locatietype/OVERHEIDop.gebiedsmarkering">Vlak</meta:user-defined>
    <meta:user-defined meta:name="DC.title">Kennisgeving besluit op Aanvraag beschikking behandelen, Haven aan de Havenstraat, Hooge Zwaluwe</meta:user-defined>
    <meta:user-defined meta:name="OVERHEIDop.datumEindeReactietermijn">2025-05-02</meta:user-defined>
    <meta:user-defined meta:name="OVERHEIDop.terinzageleggingBG">https://jeleefomgeving.nl/inzien/805319141/28a7fda3-af14-4ce1-9424-824f2b832278</meta:user-defined>
    <meta:user-defined meta:name="DCTERMS.W3CDTF/DCTERMS.available">2025-04-03</meta:user-defined>
    <meta:user-defined meta:name="DCTERMS.W3CDTF/OVERHEIDop.jaargang">2025</meta:user-defined>
    <meta:user-defined meta:name="OVERHEIDop.publicationIssue">136092</meta:user-defined>
    <meta:user-defined meta:name="OVERHEIDop.GmbID/DC.identifier">gmb-2025-136092</meta:user-defined>
    <meta:user-defined meta:name="OVERHEIDop.versieInformatie"/>
  </office:meta>
</office:document-meta>
</file>