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nieuwe inrit, Brieltjenspolder 12, 4921PJ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5 een besluit genomen op de aanvraag met zaaknummer 2024-1507 voor het aanleggen van een nieuwe inrit op locatie Brieltjenspolder 12, 4921PJ Made. De vergunning is verleend. Het besluit beva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f51acbd4-a454-4cc0-9d36-cd254fc1882d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608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8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8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4-1507</meta:user-defined>
    <meta:user-defined meta:name="DCTERMS.abstract">Betreft:  Besluit op locatie Brieltjenspolder 12, 4921PJ Made</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nieuwe inrit, Brieltjenspolder 12, 4921PJ Made</meta:user-defined>
    <meta:user-defined meta:name="OVERHEIDop.datumEindeReactietermijn">2025-05-06</meta:user-defined>
    <meta:user-defined meta:name="OVERHEIDop.terinzageleggingBG">https://jeleefomgeving.nl/inzien/805319141/f51acbd4-a454-4cc0-9d36-cd254fc1882d</meta:user-defined>
    <meta:user-defined meta:name="DCTERMS.W3CDTF/DCTERMS.available">2025-04-03</meta:user-defined>
    <meta:user-defined meta:name="DCTERMS.W3CDTF/OVERHEIDop.jaargang">2025</meta:user-defined>
    <meta:user-defined meta:name="OVERHEIDop.publicationIssue">136087</meta:user-defined>
    <meta:user-defined meta:name="OVERHEIDop.GmbID/DC.identifier">gmb-2025-136087</meta:user-defined>
    <meta:user-defined meta:name="OVERHEIDop.versieInformatie"/>
  </office:meta>
</office:document-meta>
</file>