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eenseweg 28, 3958ET Amerongen, Evenementenvergunning trailrun op 17 mei, 23 augustus en 13 december (RX2025-00000704, 26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Veenseweg 28, 3958ET Amerongen, Evenementenvergunning trailrun op 17 mei, 23 augustus en 13 december (RX2025-00000704, 26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608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8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8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704</meta:user-defined>
    <meta:user-defined meta:name="DCTERMS.abstract">Veenseweg 28, 3958ET Amerongen, Evenementenvergunning trailrun op 17 mei, 23 augustus en 13 december (RX2025-00000704, 26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Veenseweg 28, 3958ET Amerongen, Evenementenvergunning trailrun op 17 mei, 23 augustus en 13 december (RX2025-00000704, 26 maart 2025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086</meta:user-defined>
    <meta:user-defined meta:name="OVERHEIDop.GmbID/DC.identifier">gmb-2025-136086</meta:user-defined>
    <meta:user-defined meta:name="OVERHEIDop.versieInformatie"/>
  </office:meta>
</office:document-meta>
</file>