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7-6, Nieuwkoop, Zuideinde 62A - café 't Praa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62A, Nieuwkoop – Op 7 juni 2025, van 19.00 tot en met 23.00 uur, worden in café 't Praathui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07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7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7-6, Nieuwkoop, Zuideinde 62A - café 't Praathui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76</meta:user-defined>
    <meta:user-defined meta:name="OVERHEIDop.GmbID/DC.identifier">gmb-2025-136076</meta:user-defined>
    <meta:user-defined meta:name="OVERHEIDop.versieInformatie"/>
  </office:meta>
</office:document-meta>
</file>