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omgevingsplanactiviteit bouwen i.v.m. het plaatsen van lichtreclame aan de gevel van het pand op de locatie Louis Braillelaan 80 2719EK Zoetermeer op 26-03-2025</text:p>
      <text:section text:name="zakelijke-mededeling_id1-3-2" text:style-name="zakelijke-mededeling">
        <text:section text:name="zakelijke-mededeling-tekst_id1-3-2-1" text:style-name="zakelijke-mededeling-tekst">
          <text:section text:name="tekst_id1-3-2-1-1" text:style-name="tekst">
            <text:p text:style-name="common-al">Op 26-03-2025 is een aanvraag Omgevingsvergunning ontvangen voor de omgevingsplanactiviteit bouwen i.v.m. het plaatsen van lichtreclame aan de gevel van het pand op de locatie Louis Braillelaan 80, 2719EK Zoetermeer. De aanvraag is geregistreerd onder zaaknummer 2025-04299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60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995</meta:user-defined>
    <meta:user-defined meta:name="DCTERMS.abstract">het plaatsen van lichtreclame aan de gevel van NextNovat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omgevingsplanactiviteit bouwen i.v.m. het plaatsen van lichtreclame aan de gevel van het pand op de locatie Louis Braillelaan 80 2719EK Zoetermeer op 26-03-2025</meta:user-defined>
    <meta:user-defined meta:name="DCTERMS.W3CDTF/DCTERMS.available">2025-03-28</meta:user-defined>
    <meta:user-defined meta:name="DCTERMS.W3CDTF/OVERHEIDop.jaargang">2025</meta:user-defined>
    <meta:user-defined meta:name="OVERHEIDop.publicationIssue">136073</meta:user-defined>
    <meta:user-defined meta:name="OVERHEIDop.GmbID/DC.identifier">gmb-2025-136073</meta:user-defined>
    <meta:user-defined meta:name="OVERHEIDop.versieInformatie"/>
  </office:meta>
</office:document-meta>
</file>