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Fix Festival 2025 op 11 april 2025, locatie Van der Hagenstraat 20, 2722 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-03-2025 een besluit verzonden op de aanvraag met zaaknummer 2025-005077 voor Fix Festival 2025 op locatie Van der Hagenstraat 20 2722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0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5077</meta:user-defined>
    <meta:user-defined meta:name="DCTERMS.abstract">Fix Festival 2025</meta:user-defined>
    <dc:language>nl</dc:language>
    <meta:user-defined meta:name="OVERHEIDop.locatietype/OVERHEIDop.gebiedsmarkering">Punt</meta:user-defined>
    <meta:user-defined meta:name="DC.title">Kennisgeving besluit Evenementenvergunning voor het evenement Fix Festival 2025 op 11 april 2025, locatie Van der Hagenstraat 20, 2722 NT te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65</meta:user-defined>
    <meta:user-defined meta:name="OVERHEIDop.GmbID/DC.identifier">gmb-2025-136065</meta:user-defined>
    <meta:user-defined meta:name="OVERHEIDop.versieInformatie"/>
  </office:meta>
</office:document-meta>
</file>