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 Koningskinderenstraat 15-1 1055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rookkanaal langs de buitengevel naar het dak</text:p>
            <text:p text:style-name="common-al">Zaakadres: Twee Koningskinderenstraat 15-1 1055DJ Amsterdam</text:p>
            <text:p text:style-name="common-al">Datum ontvangst: 03-03-2025</text:p>
            <text:p text:style-name="common-al">Zaaknummer: Z2025-009582</text:p>
            <text:p text:style-name="common-al">DSO-nummer: 2025030301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06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82</meta:user-defined>
    <meta:user-defined meta:name="DCTERMS.abstract">realiseren van een rookkanaal langs de buitengevel naar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 Koningskinderenstraat 15-1 1055DJ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62</meta:user-defined>
    <meta:user-defined meta:name="OVERHEIDop.GmbID/DC.identifier">gmb-2025-136062</meta:user-defined>
    <meta:user-defined meta:name="OVERHEIDop.versieInformatie"/>
  </office:meta>
</office:document-meta>
</file>