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voorzijde van de woning aan de Tijnjedijk 18, 8934 BT Leeuwarden (OV-2025-0289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op voorzijde van de woning aan de Tijnjedijk 18, 8934 BT Leeuwarden. Bij ons geregistreerd onder kenmerk: OV-2025-028907. De verzenddatum van de omgevingsvergunning is 26-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0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07</meta:user-defined>
    <dc:language>nl</dc:language>
    <meta:user-defined meta:name="OVERHEIDop.locatietype/OVERHEIDop.gebiedsmarkering">Punt</meta:user-defined>
    <meta:user-defined meta:name="DC.title">Verleende omgevingsvergunning voor het realiseren van een dakkapel op voorzijde van de woning aan de Tijnjedijk 18, 8934 BT Leeuwarden (OV-2025-028907)</meta:user-defined>
    <meta:user-defined meta:name="DCTERMS.W3CDTF/DCTERMS.available">2025-03-28</meta:user-defined>
    <meta:user-defined meta:name="DCTERMS.W3CDTF/OVERHEIDop.jaargang">2025</meta:user-defined>
    <meta:user-defined meta:name="OVERHEIDop.publicationIssue">136060</meta:user-defined>
    <meta:user-defined meta:name="OVERHEIDop.GmbID/DC.identifier">gmb-2025-136060</meta:user-defined>
    <meta:user-defined meta:name="OVERHEIDop.versieInformatie"/>
  </office:meta>
</office:document-meta>
</file>