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37 bomen, staande in de openbare ruimte. Er geldt een herplantplicht.</text:p>
            <text:p text:style-name="common-al">Besluit: verleend</text:p>
            <text:p text:style-name="common-al">Besluit verzonden op: 26-03-2025</text:p>
            <text:p text:style-name="common-al">Zaakadres: Amsteldijk 852 1079LM Amsterdam, Balthasar Floriszstraat 5-H 1071TZ Amsterdam, Beethovenstraat 147 1077JD Amsterdam, Bernard Zweerskade 16 1077TZ Amsterdam, Cornelis Dopperkade 1-H 1077KK Amsterdam, Diepenbrockstraat 11 1077VX Amsterdam, Geervliet 90 1082NV Amsterdam, Gerard Terborgstraat 22-1 1071TN Amsterdam, Henriëtte Ronnerstraat 4 1073KP Amsterdam, Hobbemakade 50 1071XL Amsterdam, Honthorststraat 10A 1071DD Amsterdam, Joh.M. Coenenstraat 23-H 1071WD Amsterdam, Maasstraat 11-1 1078HA Amsterdam, Museumplein 6 1071DJ Amsterdam, Overtoom 241 1054HV Amsterdam, Pieter de Hoochstraat 11 1071ED Amsterdam, Pieter de Hoochstraat 22-H 1071EE Amsterdam, Pieter de Hoochstraat 30 1071EG Amsterdam, Pieter de Hoochstraat 46-H 1071EH Amsterdam, Prinses Irenestraat 19 1077WT Amsterdam, Rubensstraat 75 1077ML Amsterdam, Ruysdaelkade 226 1072AW Amsterdam, Sarphatipark 67 1073CS Amsterdam, Sarphatipark 99-H 1073CV Amsterdam, Valkenstein 28 1082BN Amsterdam, Van der Boechorststraat 32 1081BT Amsterdam, Van Hilligaertstraat 12A 1072JZ Amsterdam, Van Ostadestraat 188-H 1072TH Amsterdam, Vondelstraat 103-H 1054GM Amsterdam, Waalstraat 22-H 1078BT Amsterdam</text:p>
            <text:p text:style-name="common-al">Zaaknummer: Z2025-004359</text:p>
            <text:p text:style-name="common-al">DSO-nummer: 20250130013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435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05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5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5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4359</meta:user-defined>
    <meta:user-defined meta:name="DCTERMS.abstract">kappen van 37 bomen, staande in de openbar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6054</meta:user-defined>
    <meta:user-defined meta:name="OVERHEIDop.GmbID/DC.identifier">gmb-2025-136054</meta:user-defined>
    <meta:user-defined meta:name="OVERHEIDop.versieInformatie"/>
  </office:meta>
</office:document-meta>
</file>