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80406 Onderwerp: instellen parkeerverbod verschillende parkeerterreinen Koningsdag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om de vrijheid van het verkeer zoveel mogelijk te waarborgen;</text:p>
            <text:p text:style-name="common-al"> ter voorkoming of beperking van de door het verkeer veroorzaakte overlast, hinder of schade;</text:p>
            <text:p text:style-name="common-al"/>
            <text:p text:style-name="common-al">dat parkeerterrein Gruitpoort, Dr. Huber Noodtplaats, Stokhorstweg, Veemarkt, Varkensweide en Tjalma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Koningsdag 2025 in Doetinchem wordt gevierd;</text:p>
            <text:p text:style-name="common-al"/>
            <text:p text:style-name="common-al">dat hiervoor verschillende festiviteiten plaatsvinden op 25, 26 en 27 april 2025 op meerdere podia;</text:p>
            <text:p text:style-name="common-al"/>
            <text:p text:style-name="common-al">dat ook voor de pers en leveranciers parkeerruimte nodig is;</text:p>
            <text:p text:style-name="common-al"/>
            <text:p text:style-name="common-al">dat voor het opbouwen van de podia, de pers en leveranciers de benodigde parkeerplaatsen (ruim) van te voren vrij dient zijn van voertuigen;</text:p>
            <text:p text:style-name="common-al"/>
            <text:p text:style-name="common-al">dat hiervoor op verschillende data en tijden een parkeerverbod geldt;</text:p>
            <text:p text:style-name="common-al"/>
            <text:p text:style-name="common-al">dat indien men binnen deze tijden toch parkeert, de betreffende voertuigen worden weggesleept;</text:p>
            <text:p text:style-name="common-al"/>
            <text:p text:style-name="common-al">dat het gaat om de volgende parkeerplaatsen met daarbij aangegeven op welke momenten het parkeerverbod geldt:</text:p>
            <text:p text:style-name="common-al"/>
            <text:p text:style-name="common-al">- Parkeerverbod Gruitpoort (deel): van vrijdag 25 april 07.00 uur t/m maandag 28 april 07.00 uur (zie nummer 1 op bij dit besluit gevoegde situatietekening);</text:p>
            <text:p text:style-name="common-al">- Parkeerverbod Dr. Huber Noodtplaats: van vrijdag 25 april 17.00 uur t/m zaterdag 26 april 17.00 uur (zie nummer 2 op bij dit besluit gevoegde situatietekening);</text:p>
            <text:p text:style-name="common-al">- Parkeerverbod Stokhorstweg: vrijdag 25 april 17.00 uur t/m zaterdag 26 april 17.00 uur. Uitzondering voor voertuigen van leveranciers, crew en organisatie met geldige parkeerkaart vanuit organisatie (zie nummer 3 op bij dit besluit gevoegde situatietekening);</text:p>
            <text:p text:style-name="common-al">- Parkeerverbod Veemarkt: van donderdag 24 april 07.00 uur t/m zondag 27 april 07.00 uur. Uitzondering voor voertuigen van leveranciers, crew en organisatie en bewoners, ondernemers en overige met geldige parkeerkaart vanuit organisatie (zie nummer 4 op bij dit besluit gevoegde situatietekening);</text:p>
            <text:p text:style-name="common-al">- Parkeerverbod Varkensweide: van donderdag 24 april 17.00 uur t/m maandag 28 april 07.00 uur. Uitzondering voor voertuigen van bewoners, ondernemers en overige met geldige parkeerkaart vanuit organisatie (zie nummer 5 op bij dit besluit gevoegde situatietekening);</text:p>
            <text:p text:style-name="common-al">- Parkeerverbod Tjalmastraat: van woensdag 16 april 07.00 uur t/m donderdag 1 mei 18.00 uur (zie nummer 6 op bij dit besluit gevoegde situatietekening);</text:p>
            <text:p text:style-name="common-al">- Parkeerverbod Tjalmastraat: van maandag 21 april 18.00 uur t/m maandag 28 april 07.00 uur. Uitzondering voor de warenmarkt op dinsdag 22 april en 29 april en voor voertuigen van leveranciers, crew en organisatie met geldige parkeerkaart vanuit organisatie (zie nummer 7 op bij dit besluit gevoegde situatietekening).</text:p>
            <text:p text:style-name="common-al"/>
            <text:p text:style-name="common-al">dat deze maatregel zal worden ondersteund door middel van het aanbrengen van verkeersborden van het type E1 zoals weergegeven in bijlage 1 bij het Reglement verkeersregels en verkeerstekens 1990 en onderbord met daarop de tijden en eventuele uitzonderingen;</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verkeersborden van het type E1 zoals weergegeven in bijlage 1 bij het Reglement verkeersregels en verkeerstekens 1990 en onderbord;</text:p>
            <text:p text:style-name="common-al">2. een en ander als weergegeven in de bij dit besluit gevoegde situatietekening met nummer 20250326Kon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9 me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Doetinchem, 28 maart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60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tijdelijk parkeerverbod - centrum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Nummer 1780406 Onderwerp: instellen parkeerverbod verschillende parkeerterreinen Koningsdag 2025</meta:user-defined>
    <meta:user-defined meta:name="DCTERMS.W3CDTF/DCTERMS.available">2025-03-28</meta:user-defined>
    <meta:user-defined meta:name="OVERHEIDop.externeBijlage">tekening parkeerverboden Koningsdag|exb-2025-11726</meta:user-defined>
    <meta:user-defined meta:name="DCTERMS.W3CDTF/OVERHEIDop.jaargang">2025</meta:user-defined>
    <meta:user-defined meta:name="OVERHEIDop.publicationIssue">136047</meta:user-defined>
    <meta:user-defined meta:name="OVERHEIDop.GmbID/DC.identifier">gmb-2025-136047</meta:user-defined>
    <meta:user-defined meta:name="OVERHEIDop.versieInformatie"/>
  </office:meta>
</office:document-meta>
</file>