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in Zaltbommel door Brandwijk Bommelerwaard Runners op zaterdag 12 april 2025 de 24e Bommelse Promenadeloop wordt georganiseerd;</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de volgende straten gesloten te verklaren op zaterdag 12 april 2025 tussen 14:30 uur en 17:00 uur;</text:p>
            <text:p text:style-name="common-al">- Waalkade-Veerweg</text:p>
            <text:p text:style-name="common-al">- Waterstraat-Waalkade</text:p>
            <text:p text:style-name="common-al">- Korte Steigerstraat-Waalkade</text:p>
            <text:p text:style-name="common-al">- Waterstraat</text:p>
            <text:p text:style-name="common-al">- Molenwal</text:p>
            <text:p text:style-name="common-al">- Waalbandijk-Oenselsestraat</text:p>
            <text:p text:style-name="common-al">- De Virieusingel-Waalbandijk</text:p>
            <text:p text:style-name="common-al">- Waalbandijk-Stadsdijk</text:p>
            <text:p text:style-name="common-al">II. op zaterdag 12 april 2025 tussen 14:30 uur en 15:30 uur, door middel van het plaatsen van dranghekken met daarop bevestigd een vooraankondigingsbord met de tekst "Doorgaand rijverkeer gestremd" te plaatsen op de volgende straten: </text:p>
            <text:p text:style-name="common-al">- Waalkade-Veerweg</text:p>
            <text:p text:style-name="common-al">- Waterstraat-Waalkade</text:p>
            <text:p text:style-name="common-al">- Korte Steigerstraat-Waalkade</text:p>
            <text:p text:style-name="common-al">- De Virieusingel-Koningin Wilhelminaweg</text:p>
            <text:p text:style-name="common-al">- Waalbandijk-Dwarsweg</text:p>
            <text:p text:style-name="common-al">- Waterstraat</text:p>
            <text:p text:style-name="common-al">Dit besluit is op 14 maart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0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en Burgemeester en wethouders van Z a l t b o m m e l;</meta:user-defined>
    <meta:user-defined meta:name="DCTERMS.W3CDTF/DCTERMS.available">2025-03-28</meta:user-defined>
    <meta:user-defined meta:name="DCTERMS.W3CDTF/OVERHEIDop.jaargang">2025</meta:user-defined>
    <meta:user-defined meta:name="OVERHEIDop.publicationIssue">136045</meta:user-defined>
    <meta:user-defined meta:name="OVERHEIDop.GmbID/DC.identifier">gmb-2025-136045</meta:user-defined>
    <meta:user-defined meta:name="OVERHEIDop.versieInformatie"/>
  </office:meta>
</office:document-meta>
</file>