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rote Steng 1, Westzaan - het verlengen van de bestaande kade - Bunge Loders Croklaa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bestaande kade</text:p>
            <text:p text:style-name="common-al">Aanvrager: Bunge Loders Croklaan B.V.</text:p>
            <text:p text:style-name="common-al">Zaaknummer: 13663709</text:p>
            <text:p text:style-name="common-al">DSO nummer: 2025032101547</text:p>
            <text:p text:style-name="common-al">Ontvangstdatum aanvraag: 21-03-2025</text:p>
            <text:p text:style-name="common-al">Namens: Gemeente Zaansta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60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76845</meta:user-defined>
    <meta:user-defined meta:name="DCTERMS.abstract">Bekendmaking van Gemeente Zaanstad</meta:user-defined>
    <dc:language>nl</dc:language>
    <meta:user-defined meta:name="OVERHEIDop.locatietype/OVERHEIDop.gebiedsmarkering">Punt</meta:user-defined>
    <meta:user-defined meta:name="DC.title">Aanvraag vergunning Omgevingswet ontvangen - Grote Steng 1, Westzaan - het verlengen van de bestaande kade - Bunge Loders Croklaan B.V.</meta:user-defined>
    <meta:user-defined meta:name="DCTERMS.W3CDTF/DCTERMS.available">2025-03-28</meta:user-defined>
    <meta:user-defined meta:name="DCTERMS.W3CDTF/OVERHEIDop.jaargang">2025</meta:user-defined>
    <meta:user-defined meta:name="OVERHEIDop.publicationIssue">136044</meta:user-defined>
    <meta:user-defined meta:name="OVERHEIDop.GmbID/DC.identifier">gmb-2025-136044</meta:user-defined>
    <meta:user-defined meta:name="OVERHEIDop.versieInformatie"/>
  </office:meta>
</office:document-meta>
</file>