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28A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28A Mierlo</text:p>
            <text:p text:style-name="common-al">Datum ontvangst: 25-03-2025</text:p>
            <text:p text:style-name="common-al">Omschrijving: wijzigen van horecaruimte naar wonen</text:p>
            <text:p text:style-name="common-al">Zaaknummer: 177125555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0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5589</meta:user-defined>
    <meta:user-defined meta:name="DCTERMS.abstract">Dorpsstraat 128A Mierlo - wijzigen van horeca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straat 128A te Mierl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37</meta:user-defined>
    <meta:user-defined meta:name="OVERHEIDop.GmbID/DC.identifier">gmb-2025-136037</meta:user-defined>
    <meta:user-defined meta:name="OVERHEIDop.versieInformatie"/>
  </office:meta>
</office:document-meta>
</file>