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26 maart 2025 vergunning verleend voor het uitoefenen van het horecabedrijf in het perceel Schalsumerweg 2, 8812 JK Peins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0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263063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34</meta:user-defined>
    <meta:user-defined meta:name="OVERHEIDop.GmbID/DC.identifier">gmb-2025-136034</meta:user-defined>
    <meta:user-defined meta:name="OVERHEIDop.versieInformatie"/>
  </office:meta>
</office:document-meta>
</file>