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Huur een Café - Lisstraat 82, 3202 JL 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Huur een Café. </text:p>
            <text:p text:style-name="tussenkopcur">Waar</text:p>
            <text:p text:style-name="common-al">Lisstraat 82, 3202 JL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38531</text:p>
            <text:p text:style-name="tussenkopcur">Datum ontvangst</text:p>
            <text:p text:style-name="common-al">7 januari 2025.</text:p>
            <text:p text:style-name="tussenkopcur">Datum besluit</text:p>
            <text:p text:style-name="common-al">25 maart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603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3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3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melding</meta:user-defined>
    <meta:user-defined meta:name="OVERHEIDop.referentienummer">DIG0038531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Huur een Café - Lisstraat 82, 3202 JL  Spijkenisse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033</meta:user-defined>
    <meta:user-defined meta:name="OVERHEIDop.GmbID/DC.identifier">gmb-2025-136033</meta:user-defined>
    <meta:user-defined meta:name="OVERHEIDop.versieInformatie"/>
  </office:meta>
</office:document-meta>
</file>