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68677724i249062cd-5f0a-4e88-95b2-f5ff82e51b2d.png" manifest:media-type="image/x-eps"/>
  <manifest:file-entry manifest:full-path="Pictures/afb615938598i14bd71c2-ccd7-4694-89d5-b05a47604f9f.png" manifest:media-type="image/x-eps"/>
  <manifest:file-entry manifest:full-path="Pictures/afb1998525095i084801d3-6710-43bc-8479-0d0d703c787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voorrangsituatie ’t Loo, Zelhem</text:p>
      <text:section text:name="regeling_id1-3-2" text:style-name="regeling">
        <text:section text:name="aanhef_id1-3-2-1" text:style-name="aanhef"/>
        <text:section text:name="regeling-tekst_id1-3-2-2" text:style-name="regeling-tekst">
          <text:section text:name="tekst_id1-3-2-2-1" text:style-name="tekst">
            <text:p text:style-name="tussenkopcur">Aanleiding </text:p>
            <text:p text:style-name="common-al">Voor de ontsluiting van het woningbouwproject 't Loo is een inrit noodzakelijk vanaf de Hummeloseweg. Tijdens de bouwfase wordt hiervoor een tijdelijke bouwinrit aangelegd, die na afronding van de bouwwerkzaamheden op exact dezelfde locatie wordt vervangen door een definitieve inritconstructie conform de CROW richtlijnen. Het verkeer van het woningbouwproject 't Loo moet voorrang verlenen aan het verkeer op de Hummeloseweg.</text:p>
            <text:p text:style-name="common-al">Juridisch kader</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span></text:p>
            <text:p text:style-name="common-al">
            <text:span text:style-name="nadrukvet">-</text:span>
            <text:span text:style-name="nadrukvet">Artikel 2, lid 1, onder a, b, c en d Wegenverkeerswet 1994 bepaalt waarvoor regels gesteld mogen worden op grond van de Wegenverkeerswet;</text:span>
            <text:span text:style-name="nadrukvet"/>
          </text:p>
            <text:p text:style-name="common-al">
            <text:span text:style-name="nadrukvet">-</text:span>
            <text:span text:style-name="nadrukvet">Op grond van artikel 18 eerste lid, onder d van de Wegenverkeerswet 1994 is het college van burgemeester en wethouders bevoegd tot het nemen van verkeersbesluiten in de gemeente Bronckhorst;</text:span>
          </text:p>
            <text:p text:style-name="common-al">
            <text:span text:style-name="nadrukvet">-</text:span>
            <text:span text:style-name="nadrukvet">Volgens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In het Besluit Administratieve Bepalingen inzake het wegverkeer staat welke maatregelen dat zijn;</text:span>
          </text:p>
            <text:p text:style-name="common-al">
            <text:span text:style-name="nadrukvet">-</text:span>
            <text:span text:style-name="nadrukvet">Artikel 12 van het Besluit Administratieve Bepalingen inzake het Wegverkeer regelt dat het plaatsen of verwijderen van de in dit besluit genoemde verkeerstekens moet door het nemen van een verkeersbesluit;</text:span>
          </text:p>
            <text:p text:style-name="common-al">
            <text:span text:style-name="nadrukvet">-</text:span>
            <text:span text:style-name="nadrukvet">Artikel 3.4 van de Algemene Wet Bestuursrecht geeft aan dat er een belangenafweging gedaan moet worden voor het besluit genomen wordt. </text:span>
          </text:p>
            <text:p text:style-name="common-al">
            <text:span text:style-name="nadrukvet">-</text:span>
            <text:span text:style-name="nadrukvet">Het Besluit mandaat, volmacht en machtiging 2024 gemeente Bronckhorst bepaalt wie namens het college van burgemeester en wethouders dit soort besluiten mag ondertekenen;</text:span>
          </text:p>
            <text:p text:style-name="common-al">Uitvoering</text:p>
            <text:p text:style-name="common-al">De bouwinrit wordt in de bouwrijpsituatie uitgevoerd middels stelconplaten, zodat bouwverkeer veilig het bouwterrein kan betreden en verlaten.</text:p>
            <text:p text:style-name="common-al">In de definitieve situatie wordt de inrit conform de richtlijnen van het CROW aangelegd, zodat deze voldoet aan de duurzaamheids- en verkeersveiligheidseisen.</text:p>
            <text:p text:style-name="common-al">Het verkeer vanuit het woningbouwproject 't Loo moet voorrang verlenen aan het verkeer op de Hummeloseweg.</text:p>
            <text:p text:style-name="common-al">Dit wordt gerealiseerd door het plaatsen van verkeersbord B6 (verleen voorrang) aan het begin van de inrit, zodat duidelijk is dat het verkeer dat de Hummeloseweg oprijdt, voorrang moet verlenen aan het doorgaande verkeer.</text:p>
            <text:p text:style-name="tussenkopcur">Belangenafweging </text:p>
            <text:p text:style-name="common-al">De aanleg van de inrit is zorgvuldig afgewogen, waarbij verschillende belangen zijn meegewogen. De inrit zorgt voor een veilige en duidelijke ontsluiting van het woningbouwproject 't Loo. Door de voorrangssituatie helder vast te leggen, worden verwarring en gevaarlijke situaties voorkomen. Tegelijkertijd blijft de Hummeloseweg de doorgaande route, waarbij verkeer vanuit 't Loo voorrang moet verlenen. Dit voorkomt vertragingen en ongewenste hinder voor het doorgaande verkeer.</text:p>
            <text:p text:style-name="common-al">Tijdens de bouwfase wordt gebruikgemaakt van een tijdelijke inrit met stelconplaten, zodat het bouwverkeer goed wordt geleid en de verkeersveiligheid gewaarborgd blijft. Na afronding van de bouwwerkzaamheden wordt de inrit definitief aangelegd volgens de CROW-richtlijnen, waardoor deze duurzaam en veilig wordt geïntegreerd in de bestaande infrastructuur. Daarnaast draagt de inrit bij aan een goede bereikbaarheid van het nieuwe woongebied zonder extra belasting van omliggende wegen. Dit bevordert een logische en efficiënte verkeersstructuur.</text:p>
            <text:p text:style-name="common-al">Tot slot wordt ook de leefbaarheid in de omgeving gewaarborgd. Dankzij een duidelijke ontsluiting en bijbehorende verkeersmaatregelen wordt overlast voor omwonenden zoveel mogelijk beperkt en worden onnodige verkeersstromen door omliggende woonwijken voorkomen.</text:p>
            <text:p text:style-name="tussenkopcur">Het besluit </text:p>
            <text:p text:style-name="common-al">Burgemeester en wethouders besluiten het volgende verkeersbesluit te nemen:</text:p>
            <text:p text:style-name="common-al">- De aanleg van een tijdelijke bouwinrit middels stelconplaten en een definitieve inrit conform CROW-richtlijnen op dezelfde locatie.</text:p>
            <text:p text:style-name="common-al">- Het aanbrengen van haaientanden op de tijdelijke bouwinrit zodat het verkeer van het woningbouwproject 't Loo voorrang verleent aan het doorgaande verkeer op de Hummeloseweg. De haaientanden worden ondersteund door het plaatsen van bord B6 (verleen voorrang) bij de inrit naar de Hummeloseweg,</text:p>
            <text:p text:style-name="tussenkopcur">Advies Politie</text:p>
            <text:p text:style-name="tussenkopcur">Er is overleg geweest met de gemandateerd verkeersadviseur van Politie oost Nederland, District Noord- en Oost-Gelderland zoals bedoeld in artikel 24 BABW. </text:p>
            <text:p text:style-name="tussenkopcur">Bezwaar besluit</text:p>
            <text:p text:style-name="common-al">Als u het niet eens bent met dit besluit, dan kunt u binnen zes weken na de dag van bekendmaking van dit besluit een bezwaarschrift indienen bij het college van burgemeester en wethouders. Het adres is Postbus 200, 7255 ZJ Hengelo (Gld). Een derde-belanghebbende kan eveneens binnen zes weken na de dag van bekendmaking van dit besluit een bezwaarschrift indienen.</text:p>
            <text:p text:style-name="common-al">In het bezwaarschrift vermeldt u: uw naam en adres, de datum, een omschrijving van het besluit waartegen u bezwaar maakt en de reden waarom u bezwaar maakt. Vergeet niet uw handtekening onder het bezwaarschrift te zetten.</text:p>
            <text:p text:style-name="tussenkopcur">Voorlopige voorziening</text:p>
            <text:p text:style-name="common-al">U moet er rekening mee houden dat het besluit blijft gelden gedurende de behandeling van uw bezwaarschrift. Het besluit geldt namelijk vanaf het moment dat wij het bekend maken. U kunt de voorzieningenrechter vragen om de werking van het besluit uit te stellen of een andere voorlopige voorziening te treffen totdat er een beslissing op uw bezwaar is. U kunt dan een brief schrijven naar de voorzieningenrechter van de Rechtbank Gelderland, Team bestuursrecht, Postbus 9030, 6800 EM Arnhem. Voor een verzoek om een voorlopige voorziening bent u griffierecht verschuldigd.</text:p>
            <text:p text:style-name="common-al">Meer informatie staat in de folder ‘Bezwaar maken tegen besluiten van de gemeente Bronckhorst’ die u kunt afhalen bij het gemeentehuis- en kantoor of downloaden via <text:a xlink:href="http://www.bronckhorst.nl/" xlink:type="simple">www.bronckhorst.nl</text:a>.</text:p>
            <text:p text:style-name="tussenkopcur">Situatieschets</text:p>
            <text:p text:style-name="common-al">Overzicht:</text:p>
            <text:p text:style-name="common-al">
            <draw:frame><draw:text-box><text:section text:name="plaatje_id1-3-2-2-1-34-1" text:style-name="plaatje">
              <text:p text:style-name="illustratie_id1-3-2-2-1-34-1-1"><draw:frame draw:style-name="illustratie_id1-3-2-2-1-34-1-1" text:anchor-type="paragraph" svg:width="153mm" svg:height="58.409433962264146mm"><draw:image xlink:href="Pictures/afb268677724i249062cd-5f0a-4e88-95b2-f5ff82e51b2d.png" xlink:type="simple"/></draw:frame></text:p>
            </text:section></draw:text-box></draw:frame>
          </text:p>
            <text:p text:style-name="common-al">Bouwrijpsituatie (tijdelijk):</text:p>
            <text:p text:style-name="common-al">
            <draw:frame><draw:text-box><text:section text:name="plaatje_id1-3-2-2-1-36-1" text:style-name="plaatje">
              <text:p text:style-name="illustratie_id1-3-2-2-1-36-1-1"><draw:frame draw:style-name="illustratie_id1-3-2-2-1-36-1-1" text:anchor-type="paragraph" svg:width="153mm" svg:height="107.67735849056602mm"><draw:image xlink:href="Pictures/afb615938598i14bd71c2-ccd7-4694-89d5-b05a47604f9f.png" xlink:type="simple"/></draw:frame></text:p>
            </text:section></draw:text-box></draw:frame>
          </text:p>
            <text:p text:style-name="common-al">Woonrijpsituatie (definitief):</text:p>
            <text:p text:style-name="last-al">
            <draw:frame><draw:text-box><text:section text:name="plaatje_id1-3-2-2-1-38-1" text:style-name="plaatje">
              <text:p text:style-name="illustratie_id1-3-2-2-1-38-1-1"><draw:frame draw:style-name="illustratie_id1-3-2-2-1-38-1-1" text:anchor-type="paragraph" svg:width="153mm" svg:height="105.56037735849056mm"><draw:image xlink:href="Pictures/afb1998525095i084801d3-6710-43bc-8479-0d0d703c7878.png" xlink:type="simple"/></draw:frame></text:p>
            </text:section></draw:text-box></draw:frame>
          </text:p>
            <text:p text:style-name="tekst_bottom"/>
          </text:section>
        </text:section>
        <text:section text:name="regeling-sluiting_id1-3-2-3" text:style-name="regeling-sluiting">
          <text:section text:name="ondertekening_id1-3-2-3-1">
            <text:p><text:span text:style-name="functie">Hengelo, 28-03-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6031</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031</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031</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ronckhorst</meta:user-defined>
    <meta:user-defined meta:name="OVERHEID.Gemeente/OVERHEID.authority">Bronckhorst</meta:user-defined>
    <meta:user-defined meta:name="OVERHEID.Informatietype/DC.type">officiële publicatie</meta:user-defined>
    <meta:user-defined meta:name="OVERHEIDop.Rubriek/DC.type">verkeersbesluit of -mededeling</meta:user-defined>
    <meta:user-defined meta:name="OVERHEID.Gemeente/DCTERMS.publisher">Bronckhor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ronckhorst - Verkeersbesluit voorrangsituatie ’t Loo - Zelhe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B3</meta:user-defined>
    <meta:user-defined meta:name="OVERHEIDop.verkeersbordcode">B6</meta:user-defined>
    <dc:language>nl</dc:language>
    <meta:user-defined meta:name="OVERHEIDop.locatietype/OVERHEIDop.gebiedsmarkering">Punt</meta:user-defined>
    <meta:user-defined meta:name="DC.title">Verkeersbesluit voorrangsituatie ’t Loo, Zelhem</meta:user-defined>
    <meta:user-defined meta:name="DCTERMS.W3CDTF/DCTERMS.available">2025-03-28</meta:user-defined>
    <meta:user-defined meta:name="DCTERMS.W3CDTF/OVERHEIDop.jaargang">2025</meta:user-defined>
    <meta:user-defined meta:name="OVERHEIDop.publicationIssue">136031</meta:user-defined>
    <meta:user-defined meta:name="OVERHEIDop.GmbID/DC.identifier">gmb-2025-136031</meta:user-defined>
    <meta:user-defined meta:name="OVERHEIDop.versieInformatie"/>
  </office:meta>
</office:document-meta>
</file>