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Inspraak ontwerp Beleidskader Kerkgebouwen gemeente Leeuwarden</text:p>
      <text:section text:name="regeling_id1-3-2" text:style-name="regeling">
        <text:section text:name="aanhef_id1-3-2-1" text:style-name="aanhef">
          <text:section text:name="preambule_id1-3-2-1-1" text:style-name="preambule">
            <text:p text:style-name="al">Burgemeester en wethouders van de gemeente Leeuwarden maken bekend dat het ontwerp beleidskader Kerkgebouwen ter inzage ligt van 3 april 2025 tot en met 14 mei 2025.</text:p>
            <text:p text:style-name="al"/>
            <text:p text:style-name="al">
            <text:span text:style-name="nadrukvet">Waarom dit ontwerp beleidskader?</text:span>
          </text:p>
            <text:p text:style-name="al">Het doel van dit beleidskader is om handvatten te bieden voor neven- en herbestemming van (vooral) monumentale kerkgebouwen. Daarmee willen we bijdragen aan een toekomstperspectief voor de waardevolle monumentale kerkgebouwen in onze gemeente.</text:p>
            <text:p text:style-name="al">Kerkgebouwen zijn markante bakens in onze leefomgeving. Ze vormen vaak letterlijk het middelpunt van de dorpen en vervullen een functie als ontmoetingsplek. Oorspronkelijk zijn ze gebouwd voor religieuze bijeenkomsten. Door diverse ontwikkelingen is het voor veel eigenaren van kerkgebouwen lastig om hun kerkgebouw in stand te houden. </text:p>
            <text:p text:style-name="al">In dit ontwerp beleidskader wordt de rol van de gemeente, naast die van de eigenaar van het kerkgebouw, duidelijk gemaakt. Het ontwerp beleidskader bestaat uit afspraken rond het proces, randvoorwaarden die we hanteren en een aantal activiteiten die de gemeente wil uitvoeren.</text:p>
            <text:p text:style-name="al">Kerkgebouwen worden ingedeeld in drie categorieën: ‘basis’, ‘bijzonder’ en ‘top’. Op deze manier wordt de maatschappelijke relevantie van het gebouw bepaald en richting gegeven aan de mate waarin de gemeente zich inzet voor behoud of transformatie. Bij deze indeling wegen monumentale waarden zwaar mee. Daarnaast worden sociaal-maatschappelijke, cultuurhistorische, stedenbouwkundige en economisch-recreatieve waarden meegewogen.</text:p>
            <text:p text:style-name="al"/>
            <text:p text:style-name="al">
            <text:span text:style-name="nadrukvet">Inzage </text:span>
          </text:p>
            <text:p text:style-name="al">Het ontwerp Beleidskader kerkgebouwen kunt u inzien:</text:p>
            <text:list text:style-name="id1-3-2-1-1-11">
              <text:list-item text:style-override="id1-3-2-1-1-11-1">
                <text:number>-</text:number>
                <text:p text:style-name="al">in het Gemeentehuis, Oldehoofsterkerkhof 2, Leeuwarden (op werkdagen van 8.30 tot 17.00 uur en op donderdag tot 19.30 uur). Hier kunt u ook vragen stellen over het ontwerp Beleidskader kerkgebouwen.</text:p>
              </text:list-item>
              <text:list-item text:style-override="id1-3-2-1-1-11-2">
                <text:number>-</text:number>
                <text:p text:style-name="al">U kunt het ontwerp beleidskader digitaal bekijken via het digitale publicatieblad op officielebekendmakingen.nl. Het document is als bijlage bij de publicatie digitaal te raadplegen.</text:p>
              </text:list-item>
            </text:list>
            <text:p text:style-name="al">
            <text:span text:style-name="nadrukvet">Reageren</text:span>
          </text:p>
            <text:p text:style-name="al">Van donderdag 3 april 2025 tot en met woensdag 14 mei 2025 kunt u een inspraakreactie over het ontwerp Beleidskader kerkgebouwen indienen. Dit kan schriftelijk, elektronisch of mondeling. U geeft aan met welke punten u het wel of niet eens bent en waarom. Deze punten kunnen dan nog worden meegewogen bij het nemen van het definitieve besluit. </text:p>
            <text:p text:style-name="al"/>
            <text:list text:style-name="id1-3-2-1-1-15">
              <text:list-item text:style-override="id1-3-2-1-1-15-1">
                <text:number>-</text:number>
                <text:p text:style-name="al">Schriftelijk/elektronisch: </text:p>
                <text:list text:style-name="id1-3-2-1-1-15-1-3">
                  <text:list-item text:style-override="id1-3-2-1-1-15-1-3-1">
                    <text:number>-</text:number>
                    <text:p text:style-name="al">schrijf een brief aan de gemeente Leeuwarden, t.a.v. het college van burgemeester en wethouders, Postbus 21000, 8900 JA Leeuwarden.</text:p>
                  </text:list-item>
                  <text:list-item text:style-override="id1-3-2-1-1-15-1-3-2">
                    <text:number>-</text:number>
                    <text:p text:style-name="al">stuur een mail naar <text:a xlink:href="mailto:gemeente@leeuwarden.nl" xlink:type="simple">gemeente@leeuwarden.nl</text:a>, t.a.v. het college van burgemeester en wethouders.</text:p>
                    <text:p text:style-name="al"/>
                    <text:p text:style-name="al">Vermeld in uw brief/mail:</text:p>
                    <text:list text:style-name="id1-3-2-1-1-15-1-3-2-5">
                      <text:list-item text:style-override="id1-3-2-1-1-15-1-3-2-5-1">
                        <text:number>1.</text:number>
                        <text:p text:style-name="al">ontwerp Beleidskader kerkgebouwen</text:p>
                      </text:list-item>
                      <text:list-item text:style-override="id1-3-2-1-1-15-1-3-2-5-2">
                        <text:number>2.</text:number>
                        <text:p text:style-name="al">waarom u een reactie indient</text:p>
                      </text:list-item>
                      <text:list-item text:style-override="id1-3-2-1-1-15-1-3-2-5-3">
                        <text:number>3.</text:number>
                        <text:p text:style-name="al">de datum</text:p>
                      </text:list-item>
                      <text:list-item text:style-override="id1-3-2-1-1-15-1-3-2-5-4">
                        <text:number>4.</text:number>
                        <text:p text:style-name="al">uw naam en adres</text:p>
                      </text:list-item>
                      <text:list-item text:style-override="id1-3-2-1-1-15-1-3-2-5-5">
                        <text:number>5.</text:number>
                        <text:p text:style-name="al">in geval van een brief uw handtekening</text:p>
                        <text:p text:style-name="al"/>
                      </text:list-item>
                    </text:list>
                  </text:list-item>
                </text:list>
              </text:list-item>
              <text:list-item text:style-override="id1-3-2-1-1-15-2">
                <text:number>-</text:number>
                <text:p text:style-name="al">Mondeling: maak een afspraak via 14 058 (ma. t/m vr. 08.30 - 17.00 uu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0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ontwerp Beleidskader Kerkgebouwen gemeente Leeuwarden</meta:user-defined>
    <meta:user-defined meta:name="DCTERMS.W3CDTF/DCTERMS.available">2025-04-02</meta:user-defined>
    <meta:user-defined meta:name="OVERHEIDop.externeBijlage">Ontwerp-beleidskader kerkgebouwen|exb-2025-11724</meta:user-defined>
    <meta:user-defined meta:name="DCTERMS.W3CDTF/OVERHEIDop.jaargang">2025</meta:user-defined>
    <meta:user-defined meta:name="OVERHEIDop.publicationIssue">136030</meta:user-defined>
    <meta:user-defined meta:name="OVERHEIDop.GmbID/DC.identifier">gmb-2025-136030</meta:user-defined>
    <meta:user-defined meta:name="OVERHEIDop.versieInformatie"/>
  </office:meta>
</office:document-meta>
</file>