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1 st.), Schoneveldsdijk 7a, 7244R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deze Omgevingsvergunning bekend gemaakt aan de aanvrager van de vergunning:</text:p>
            <text:p text:style-name="common-al">Schoneveldsdijk 7a, 7244RN Barchem, het kappen van een eik (herplant opgelegd 1 st.), Z2025-001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0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32</meta:user-defined>
    <meta:user-defined meta:name="DCTERMS.abstract">Z2025-00132 Schoneveldsdijk 7a, 7244RN Barchem</meta:user-defined>
    <dc:language>nl</dc:language>
    <meta:user-defined meta:name="OVERHEIDop.locatietype/OVERHEIDop.gebiedsmarkering">Vlak</meta:user-defined>
    <meta:user-defined meta:name="DC.title">Bekendgemaakte Omgevingsvergunning voor het kappen van een eik (herplant opgelegd 1 st.), Schoneveldsdijk 7a, 7244RN Barc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029</meta:user-defined>
    <meta:user-defined meta:name="OVERHEIDop.GmbID/DC.identifier">gmb-2025-136029</meta:user-defined>
    <meta:user-defined meta:name="OVERHEIDop.versieInformatie"/>
  </office:meta>
</office:document-meta>
</file>