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Groote Heeze ong, Heijen - </text:span>het bouwen van nieuwbouw bedrijfsunits (Z2025-00000354, ontvangstdatum 21 maart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het plaatsen van handelsreclame</text:p>
              </text:list-item>
              <text:list-item text:style-override="id1-3-2-1-1-3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3602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02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02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Rx.Mission zaak Z2025-00000354</meta:user-defined>
    <meta:user-defined meta:name="DCTERMS.abstract">Betreft: aanvraag Omgevingsvergunning - De Groote Heeze ong, Heijen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6027</meta:user-defined>
    <meta:user-defined meta:name="OVERHEIDop.GmbID/DC.identifier">gmb-2025-136027</meta:user-defined>
    <meta:user-defined meta:name="OVERHEIDop.versieInformatie"/>
  </office:meta>
</office:document-meta>
</file>