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Weerwilleweg 10, 7958RW Koekang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splitsen van het woonhuis in twee woningen op locatie Weerwilleweg 10, 7958RW Koekange met zaaknummer Z2024-00002586 is op <text:span text:style-name="nadrukvet">26 maart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602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2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2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86</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Weerwilleweg 10, 7958RW Koekange</meta:user-defined>
    <meta:user-defined meta:name="DCTERMS.W3CDTF/DCTERMS.available">2025-03-28</meta:user-defined>
    <meta:user-defined meta:name="DCTERMS.W3CDTF/OVERHEIDop.jaargang">2025</meta:user-defined>
    <meta:user-defined meta:name="OVERHEIDop.publicationIssue">136024</meta:user-defined>
    <meta:user-defined meta:name="OVERHEIDop.GmbID/DC.identifier">gmb-2025-136024</meta:user-defined>
    <meta:user-defined meta:name="OVERHEIDop.versieInformatie"/>
  </office:meta>
</office:document-meta>
</file>