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kermis 9-5 tm 18-5-2025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n aanvraag ontvangen voor een ontheffing artikel 35 Alcoholwet tijdens de kermis van 9-5 t/m 18-5-2025 op de Koemarkt, Purmerend. De aanvraag is geregistreerd onder zaaknummer Z2025-00001082. Dit is aangevraagd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0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2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DC.title">Aanvraag ontheffing artikel 35 Alcoholwet kermis 9-5 tm 18-5-2025, Koemarkt,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23</meta:user-defined>
    <meta:user-defined meta:name="OVERHEIDop.GmbID/DC.identifier">gmb-2025-136023</meta:user-defined>
    <meta:user-defined meta:name="OVERHEIDop.versieInformatie"/>
  </office:meta>
</office:document-meta>
</file>