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in- en uitrit, Stephensonstraat 2, 2723R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3-2025 een besluit verzonden op de aanvraag met zaaknummer 2024-049261 voor het realiseren van een in- en uitrit op locatie Stephensonstraat 2, 2723R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0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9261</meta:user-defined>
    <meta:user-defined meta:name="DCTERMS.abstract">het realiseren van een in- en uit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in- en uitrit, Stephensonstraat 2, 2723RN Zoeter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21</meta:user-defined>
    <meta:user-defined meta:name="OVERHEIDop.GmbID/DC.identifier">gmb-2025-136021</meta:user-defined>
    <meta:user-defined meta:name="OVERHEIDop.versieInformatie"/>
  </office:meta>
</office:document-meta>
</file>