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Ambachtsweg 2, 6541D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 de gemeente een Melding brandveilig gebruik voor melding brandveilig gebruik aan Ambachtsweg 2, 6541DB Nijmegen. De melding is geregistreerd onder kenmerk Z2025-0000564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647</meta:user-defined>
    <meta:user-defined meta:name="DCTERMS.abstract">Betreft: Melding op locatie Ambachtsweg 2, 6541DB Nijmegen</meta:user-defined>
    <dc:language>nl</dc:language>
    <meta:user-defined meta:name="OVERHEIDop.locatietype/OVERHEIDop.gebiedsmarkering">Vlak</meta:user-defined>
    <meta:user-defined meta:name="DC.title">Melding melding brandveilig gebruik, aan Ambachtsweg 2, 6541DB Nijme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20</meta:user-defined>
    <meta:user-defined meta:name="OVERHEIDop.GmbID/DC.identifier">gmb-2025-136020</meta:user-defined>
    <meta:user-defined meta:name="OVERHEIDop.versieInformatie"/>
  </office:meta>
</office:document-meta>
</file>