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op de locatie Kerkweg 13, 2941 BG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5 heeft de gemeente een aanvraag ontvangen voor het plaatsen van een container van 04-04-2025 tot 05-04-2025 op de locatie Kerkweg 13, 2941 BG Lekkerkerk. De aanvraag is geregistreerd onder zaaknummer 1931158153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601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01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81536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 ontheffing voor voorwerp op of aan de weg plaatsen ontheffing op de locatie Kerkweg 13, 2941 BG Lekk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018</meta:user-defined>
    <meta:user-defined meta:name="OVERHEIDop.GmbID/DC.identifier">gmb-2025-136018</meta:user-defined>
    <meta:user-defined meta:name="OVERHEIDop.versieInformatie"/>
  </office:meta>
</office:document-meta>
</file>