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nementenvergunning voor Avond4daagse Zoetermeer, Markt 1 2711CZ te Zoetermeer van 19 tot en met 22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maart 2025 een besluit verzonden op de aanvraag met zaaknummer 2025-019180 voor de Avond4daagse met als begin- en eindpunt de Markt te Zoetermeer van 19 tot en met 22 mei 2025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01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19180</meta:user-defined>
    <meta:user-defined meta:name="DCTERMS.abstract">Avondvierdaagse Zoetermeer 2025</meta:user-defined>
    <dc:language>nl</dc:language>
    <meta:user-defined meta:name="OVERHEIDop.locatietype/OVERHEIDop.gebiedsmarkering">Punt</meta:user-defined>
    <meta:user-defined meta:name="DC.title">Kennisgeving besluit venementenvergunning voor Avond4daagse Zoetermeer, Markt 1 2711CZ te Zoetermeer van 19 tot en met 22 mei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16</meta:user-defined>
    <meta:user-defined meta:name="OVERHEIDop.GmbID/DC.identifier">gmb-2025-136016</meta:user-defined>
    <meta:user-defined meta:name="OVERHEIDop.versieInformatie"/>
  </office:meta>
</office:document-meta>
</file>