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Wandel-2-daagse Bornerbroek, op de locatie Tusveld 31, 7627 NX te Bornerbroek en Bornsestraat 38, 7627 NT te Bornerbroek, op 25 en 26 juni 2025 (27 juni reservedag) van 18:00 tot 21:30 uur, zaaknummer Z/25/239199.</text:p>
      <text:section text:name="zakelijke-mededeling_id1-3-2" text:style-name="zakelijke-mededeling">
        <text:section text:name="zakelijke-mededeling-tekst_id1-3-2-1" text:style-name="zakelijke-mededeling-tekst">
          <text:section text:name="tekst_id1-3-2-1-1" text:style-name="tekst">
            <text:p text:style-name="common-al">Op 25-03-2025 is een aanvraag ingediend voor een evenementenvergunning Wandel-2-daagse Bornerbroek, op de locatie op Tusveld 31, 7627 NX te Bornerbroek en Bornsestraat 38, 7627 NT te Bornerbroek, op 25 en 26 juni 2025 (27 juni reservedag) van 18:00 tot 21:30 uur. De aanvraag is geregistreerd onder zaaknummer Z/25/239199.</text:p>
            <text:p text:style-name="common-al">
            <text:span text:style-name="nadrukondlijn">Omschrijving aanvraag evenementenvergunning</text:span>
          </text:p>
            <text:p text:style-name="common-al">- Aanvraag evenementenvergunning</text:p>
            <text:p text:style-name="common-al">- Naam evenement: Wandel-2-daagse Bornerbroek</text:p>
            <text:p text:style-name="common-al">- Locatie: 1e dag: start vanaf Tusveld 31, 7627 NX te Bornerbroek. 2e dag: start vanaf Bornsestraat 38, 7627 NT te Bornerbroek</text:p>
            <text:p text:style-name="common-al">- Datum en tijdstip evenement: </text:p>
            <text:list text:style-name="id1-3-2-1-1-7">
              <text:list-item text:style-override="id1-3-2-1-1-7-1">
                <text:number>-</text:number>
                <text:p text:style-name="al"/>
                <text:p text:style-name="al">25 juni 2025, van 18:00 tot 21:30 uur</text:p>
              </text:list-item>
              <text:list-item text:style-override="id1-3-2-1-1-7-2">
                <text:number>-</text:number>
                <text:p text:style-name="al"/>
                <text:p text:style-name="al">26 juni 2025, van 18:00 tot 21:30 uur</text:p>
              </text:list-item>
              <text:list-item text:style-override="id1-3-2-1-1-7-3">
                <text:number>-</text:number>
                <text:p text:style-name="al"/>
                <text:p text:style-name="al">27 juni 2025: van 18:00 tot 21:30 uur (reservedag)</text:p>
              </text:list-item>
            </text:list>
            <text:p text:style-name="common-al">- Opbouwen evenement: 25 juni 2025, van 10:00 tot 18:00 uur</text:p>
            <text:p text:style-name="common-al">- Afbouwen evenement: 27 juni 2025, van 21:00 tot 21:30 uur</text:p>
            <text:p text:style-name="common-al">- Naam organisator: De heer J. Bartels</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18 april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600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0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0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9199</meta:user-defined>
    <meta:user-defined meta:name="DCTERMS.abstract">Aanvraag evenementenvergunning Wandel-2-daagse Bornerbroek</meta:user-defined>
    <dc:language>nl</dc:language>
    <meta:user-defined meta:name="OVERHEIDop.locatietype/OVERHEIDop.gebiedsmarkering">Punt</meta:user-defined>
    <meta:user-defined meta:name="DC.title">Aanvraag evenementenvergunning Wandel-2-daagse Bornerbroek, op de locatie Tusveld 31, 7627 NX te Bornerbroek en Bornsestraat 38, 7627 NT te Bornerbroek, op 25 en 26 juni 2025 (27 juni reservedag) van 18:00 tot 21:30 uur, zaaknummer Z/25/239199.</meta:user-defined>
    <meta:user-defined meta:name="DCTERMS.W3CDTF/DCTERMS.available">2025-03-28</meta:user-defined>
    <meta:user-defined meta:name="DCTERMS.W3CDTF/OVERHEIDop.jaargang">2025</meta:user-defined>
    <meta:user-defined meta:name="OVERHEIDop.publicationIssue">136008</meta:user-defined>
    <meta:user-defined meta:name="OVERHEIDop.GmbID/DC.identifier">gmb-2025-136008</meta:user-defined>
    <meta:user-defined meta:name="OVERHEIDop.versieInformatie"/>
  </office:meta>
</office:document-meta>
</file>