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Alcoholwet ten tijden van het evenement Vijverpop op het Nicolaasplein te Zoetermeer op 12 en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6 maart 2025 een besluit verzonden op de aanvraag met zaaknummer 2025-009838 voor een ontheffing van artikel 35 van de Alcoholwet ten behoeve van het schenken van alcohol tijdens het evenement Vijverpop op locatie Nicolaasplein te Zoetermeer op vrijdag 12 september 2025 en zaterdag 13 september 2025.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0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838</meta:user-defined>
    <meta:user-defined meta:name="DCTERMS.abstract">2025-09-12 ontheffing art 35 Vijverpop </meta:user-defined>
    <dc:language>nl</dc:language>
    <meta:user-defined meta:name="OVERHEIDop.locatietype/OVERHEIDop.gebiedsmarkering">Punt</meta:user-defined>
    <meta:user-defined meta:name="DC.title">Kennisgeving besluit Ontheffing artikel 35 Alcoholwet ten tijden van het evenement Vijverpop op het Nicolaasplein te Zoetermeer op 12 en 13 september 2025.</meta:user-defined>
    <meta:user-defined meta:name="DCTERMS.W3CDTF/DCTERMS.available">2025-03-28</meta:user-defined>
    <meta:user-defined meta:name="DCTERMS.W3CDTF/OVERHEIDop.jaargang">2025</meta:user-defined>
    <meta:user-defined meta:name="OVERHEIDop.publicationIssue">136006</meta:user-defined>
    <meta:user-defined meta:name="OVERHEIDop.GmbID/DC.identifier">gmb-2025-136006</meta:user-defined>
    <meta:user-defined meta:name="OVERHEIDop.versieInformatie"/>
  </office:meta>
</office:document-meta>
</file>